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.037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12.885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edc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7" style:family="table-row">
      <style:table-row-properties style:min-row-height="0.826cm"/>
    </style:style>
    <style:style style:name="Tableau1.9" style:family="table-row">
      <style:table-row-properties style:min-row-height="1.909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7f679" officeooo:paragraph-rsid="0015d86c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officeooo:rsid="0016f0bf" officeooo:paragraph-rsid="0016f0bf" fo:background-color="transparen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280a42" officeooo:paragraph-rsid="00280a42" fo:background-color="transparen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282f5e" officeooo:paragraph-rsid="00282f5e" fo:background-color="transparen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2e9c8c" officeooo:paragraph-rsid="002e9c8c" fo:background-color="transparen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20pt" fo:font-weight="bold" officeooo:rsid="0016f0bf" officeooo:paragraph-rsid="002739bb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officeooo:rsid="0016f0bf" officeooo:paragraph-rsid="0016f0bf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officeooo:rsid="0028c954" officeooo:paragraph-rsid="0028c954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officeooo:rsid="002e9c8c" officeooo:paragraph-rsid="002e9c8c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officeooo:rsid="0027b4a8" officeooo:paragraph-rsid="0027b4a8" fo:background-color="transparent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8pt" officeooo:rsid="002b08d9" officeooo:paragraph-rsid="002b08d9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officeooo:paragraph-rsid="002b08d9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16f0bf" officeooo:paragraph-rsid="0016f0bf" fo:background-color="transparen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color="#ce181e" fo:font-size="20pt" fo:font-weight="bold" officeooo:rsid="0016f0bf" officeooo:paragraph-rsid="0016f0bf" fo:background-color="transparent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e181e" fo:font-size="20pt" fo:font-weight="bold" officeooo:rsid="00280a42" officeooo:paragraph-rsid="00280a42" fo:background-color="transparent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0pt" fo:font-weight="bold" officeooo:rsid="0016f0bf" officeooo:paragraph-rsid="0029a049" fo:background-color="transparent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officeooo:rsid="00280a42" officeooo:paragraph-rsid="00280a42" fo:background-color="transparent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fo:font-weight="bold" officeooo:rsid="002e9c8c" officeooo:paragraph-rsid="002e9c8c" fo:background-color="transparent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20pt" officeooo:rsid="00280a42" officeooo:paragraph-rsid="00280a42" fo:background-color="transparent" style:font-size-asian="20pt" style:font-size-complex="20pt"/>
    </style:style>
    <style:style style:name="P20" style:family="paragraph" style:parent-style-name="Text_20_body">
      <style:paragraph-properties fo:text-align="center" style:justify-single-word="false"/>
      <style:text-properties fo:font-size="18pt" officeooo:rsid="002b08d9" officeooo:paragraph-rsid="002eda81" style:font-size-asian="18pt" style:font-size-complex="18pt"/>
    </style:style>
    <style:style style:name="T1" style:family="text">
      <style:text-properties officeooo:rsid="001971e9"/>
    </style:style>
    <style:style style:name="T2" style:family="text">
      <style:text-properties fo:color="#ce181e"/>
    </style:style>
    <style:style style:name="T3" style:family="text">
      <style:text-properties fo:color="#ce181e" officeooo:rsid="0029a049"/>
    </style:style>
    <style:style style:name="T4" style:family="text">
      <style:text-properties fo:color="#ce181e" fo:background-color="transparent" loext:char-shading-value="0"/>
    </style:style>
    <style:style style:name="T5" style:family="text">
      <style:text-properties fo:color="#ce181e" officeooo:rsid="001971e9" fo:background-color="transparent" loext:char-shading-value="0"/>
    </style:style>
    <style:style style:name="T6" style:family="text">
      <style:text-properties officeooo:rsid="001e7b24"/>
    </style:style>
    <style:style style:name="T7" style:family="text">
      <style:text-properties officeooo:rsid="001f5943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971e9" fo:background-color="transparent" loext:char-shading-value="0"/>
    </style:style>
    <style:style style:name="T10" style:family="text">
      <style:text-properties officeooo:rsid="002e9c8c" fo:background-color="transparent" loext:char-shading-value="0"/>
    </style:style>
    <style:style style:name="T11" style:family="text">
      <style:text-properties officeooo:rsid="002fcfb9" fo:background-color="transparent" loext:char-shading-value="0"/>
    </style:style>
    <style:style style:name="T12" style:family="text">
      <style:text-properties officeooo:rsid="0030d9dd" fo:background-color="transparent" loext:char-shading-value="0"/>
    </style:style>
    <style:style style:name="T13" style:family="text">
      <style:text-properties officeooo:rsid="00282f5e"/>
    </style:style>
    <style:style style:name="T14" style:family="text">
      <style:text-properties officeooo:rsid="0028c954"/>
    </style:style>
    <style:style style:name="T15" style:family="text">
      <style:text-properties officeooo:rsid="0029a04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e9c8c"/>
    </style:style>
    <style:style style:name="T18" style:family="text">
      <style:text-properties officeooo:rsid="002ead87"/>
    </style:style>
    <style:style style:name="T19" style:family="text">
      <style:text-properties officeooo:rsid="002fcf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0">Voici les changements d’horaires votés en conseil d’administration. </text:p>
      <text:p text:style-name="P20">Ils permettent l’instauration de « SILENCE On LIT ».</text:p>
      <text:p text:style-name="P11">Mise en place à partir du <text:span text:style-name="T16">lundi 25 novembre </text:span></text:p>
      <text:p text:style-name="P12"/>
      <text:p text:style-name="P16">Ouverture 1ere cour : <text:span text:style-name="T2">7h35</text:span>, 2eme cour <text:span text:style-name="T2">7h45</text:span></text:p>
      <text:p text:style-name="P16"><text:span text:style-name="T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9">Nouveaux horaires</text:p>
          </table:table-cell>
        </table:table-row>
        <table:table-row>
          <table:table-cell table:style-name="Tableau1.A2" office:value-type="string">
            <text:p text:style-name="P17">Cours <text:span text:style-name="T18">M</text:span>1</text:p>
          </table:table-cell>
          <table:table-cell table:style-name="Tableau1.B1" office:value-type="string">
            <text:p text:style-name="P6"><text:span text:style-name="T9"><text:s/></text:span><text:span text:style-name="T12">R</text:span><text:span text:style-name="T10">angement cours et début des cours </text:span><text:span text:style-name="T11">à</text:span><text:span text:style-name="T10"> </text:span><text:span text:style-name="T4">7h5</text:span><text:span text:style-name="T5">5</text:span></text:p>
          </table:table-cell>
        </table:table-row>
        <table:table-row>
          <table:table-cell table:style-name="Tableau1.A2" office:value-type="string">
            <text:p text:style-name="P17">Cours M2</text:p>
          </table:table-cell>
          <table:table-cell table:style-name="Tableau1.B1" office:value-type="string">
            <text:p text:style-name="P7">8h5<text:span text:style-name="T15">2</text:span></text:p>
          </table:table-cell>
        </table:table-row>
        <table:table-row>
          <table:table-cell table:style-name="Tableau1.A2" office:value-type="string">
            <text:p text:style-name="P19">Récréation</text:p>
          </table:table-cell>
          <table:table-cell table:style-name="Tableau1.B1" office:value-type="string">
            <text:p text:style-name="P7">9h<text:span text:style-name="T6">46</text:span></text:p>
          </table:table-cell>
        </table:table-row>
        <table:table-row>
          <table:table-cell table:style-name="Tableau1.A2" office:value-type="string">
            <text:p text:style-name="P17">Cours M3</text:p>
          </table:table-cell>
          <table:table-cell table:style-name="Tableau1.B1" office:value-type="string">
            <text:p text:style-name="P7">10h0<text:span text:style-name="T15">1</text:span></text:p>
          </table:table-cell>
        </table:table-row>
        <table:table-row>
          <table:table-cell table:style-name="Tableau1.A2" office:value-type="string">
            <text:p text:style-name="P17">Cours M4</text:p>
          </table:table-cell>
          <table:table-cell table:style-name="Tableau1.B1" office:value-type="string">
            <text:p text:style-name="P7">1<text:span text:style-name="T6">0</text:span>h<text:span text:style-name="T6">55</text:span></text:p>
          </table:table-cell>
        </table:table-row>
        <table:table-row table:style-name="Tableau1.7">
          <table:table-cell table:style-name="Tableau1.A2" office:value-type="string">
            <text:p text:style-name="P15">Pause de Midi</text:p>
          </table:table-cell>
          <table:table-cell table:style-name="Tableau1.B1" office:value-type="string">
            <text:p text:style-name="P14">11h<text:span text:style-name="T15">49</text:span></text:p>
          </table:table-cell>
        </table:table-row>
        <table:table-row>
          <table:table-cell table:style-name="Tableau1.A2" office:value-type="string">
            <text:p text:style-name="P17">Atelier</text:p>
          </table:table-cell>
          <table:table-cell table:style-name="Tableau1.B1" office:value-type="string">
            <text:p text:style-name="P10">12h2<text:span text:style-name="T15">3</text:span> <text:s/>atelier</text:p>
          </table:table-cell>
        </table:table-row>
        <table:table-row table:style-name="Tableau1.9">
          <table:table-cell table:style-name="Tableau1.A2" office:value-type="string">
            <text:p text:style-name="P19"/>
            <text:p text:style-name="P18">Cours 5</text:p>
          </table:table-cell>
          <table:table-cell table:style-name="Tableau1.B1" office:value-type="string">
            <text:p text:style-name="P7"><text:s/><text:span text:style-name="T19">F</text:span>in <text:span text:style-name="T13">des </text:span>atelier<text:span text:style-name="T13">s /</text:span> rangement cour / <text:span text:style-name="T17">début Cours et de « silence on lit » </text:span><text:span text:style-name="T2">13h</text:span><text:span text:style-name="T3">18</text:span></text:p>
          </table:table-cell>
        </table:table-row>
        <table:table-row>
          <table:table-cell table:style-name="Tableau1.A2" office:value-type="string">
            <text:p text:style-name="P17">Cours 6</text:p>
          </table:table-cell>
          <table:table-cell table:style-name="Tableau1.B1" office:value-type="string">
            <text:p text:style-name="P7">14h<text:span text:style-name="T14">29</text:span></text:p>
          </table:table-cell>
        </table:table-row>
        <table:table-row>
          <table:table-cell table:style-name="Tableau1.A2" office:value-type="string">
            <text:p text:style-name="P19">Récréation</text:p>
          </table:table-cell>
          <table:table-cell table:style-name="Tableau1.B1" office:value-type="string">
            <text:p text:style-name="P7">15h2<text:span text:style-name="T14">3</text:span></text:p>
          </table:table-cell>
        </table:table-row>
        <table:table-row>
          <table:table-cell table:style-name="Tableau1.A2" office:value-type="string">
            <text:p text:style-name="P17">Cours 7</text:p>
          </table:table-cell>
          <table:table-cell table:style-name="Tableau1.B1" office:value-type="string">
            <text:p text:style-name="P7">15h3<text:span text:style-name="T7">6</text:span></text:p>
          </table:table-cell>
        </table:table-row>
        <table:table-row>
          <table:table-cell table:style-name="Tableau1.A2" office:value-type="string">
            <text:p text:style-name="P19">Fin des cours</text:p>
          </table:table-cell>
          <table:table-cell table:style-name="Tableau1.B1" office:value-type="string">
            <text:p text:style-name="P7">16h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5:11:53.037000000</meta:creation-date>
    <dc:date>2019-11-19T16:23:41.151000000</dc:date>
    <meta:editing-duration>PT19H33M14S</meta:editing-duration>
    <meta:editing-cycles>19</meta:editing-cycles>
    <meta:generator>LibreOffice/6.0.6.2$Windows_X86_64 LibreOffice_project/0c292870b25a325b5ed35f6b45599d2ea4458e77</meta:generator>
    <meta:print-date>2019-11-15T09:51:06.056000000</meta:print-date>
    <meta:document-statistic meta:table-count="1" meta:image-count="0" meta:object-count="0" meta:page-count="1" meta:paragraph-count="29" meta:word-count="95" meta:character-count="507" meta:non-whitespace-character-count="436"/>
  </office:meta>
</office:document-meta>
</file>